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9pt" fo:font-style="normal" officeooo:paragraph-rsid="00750da2" style:font-size-asian="9pt" style:font-style-asian="normal" style:font-size-complex="9pt" style:font-style-complex="normal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9pt" fo:font-style="normal" officeooo:rsid="0094b08f" officeooo:paragraph-rsid="008de13b" style:font-size-asian="9pt" style:font-style-asian="normal" style:font-size-complex="9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9bc8ab" style:font-size-asian="9pt" style:font-style-asian="normal" style:font-size-complex="9pt" style:font-style-complex="normal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b8f02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a10f2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d921b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8f02d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a10f2" style:font-size-asian="11pt" style:font-weight-asian="bold" style:font-size-complex="11pt" style:font-weight-complex="bold"/>
    </style:style>
    <style:style style:name="P14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a24da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24dab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rsid="00bc00a5" officeooo:paragraph-rsid="00bc00a5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officeooo:rsid="00aff594"/>
    </style:style>
    <style:style style:name="T3" style:family="text">
      <style:text-properties fo:font-size="9pt" fo:font-style="normal" style:font-size-asian="9pt" style:font-style-asian="normal" style:font-size-complex="9pt" style:font-style-complex="normal"/>
    </style:style>
    <style:style style:name="T4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T8" style:family="text">
      <style:text-properties style:font-name="Arial3" fo:font-size="9pt" officeooo:rsid="0094b08f" style:font-size-asian="9pt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ae0adb" style:font-weight-asian="bold" style:font-weight-complex="bold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ad921b" style:font-size-asian="11pt" style:font-size-complex="11pt"/>
    </style:style>
    <style:style style:name="T13" style:family="text">
      <style:text-properties style:font-name="Verdana" fo:font-size="11pt" officeooo:rsid="00b7a832" style:font-size-asian="11pt" style:font-size-complex="11pt"/>
    </style:style>
    <style:style style:name="T14" style:family="text">
      <style:text-properties style:font-name="Verdana" fo:font-size="11pt" officeooo:rsid="00aa10f2" style:font-size-asian="11pt" style:font-size-complex="11pt"/>
    </style:style>
    <style:style style:name="T15" style:family="text">
      <style:text-properties style:font-name="Verdana" fo:font-size="11pt" officeooo:rsid="00aff594" style:font-size-asian="11pt" style:font-size-complex="11pt"/>
    </style:style>
    <style:style style:name="T16" style:family="text">
      <style:text-properties style:font-name="Verdana" fo:font-size="11pt" officeooo:rsid="00b8f02d" style:font-size-asian="11pt" style:font-size-complex="11pt"/>
    </style:style>
    <style:style style:name="T1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d921b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b7a832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aa10f2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normal" officeooo:rsid="00b8f02d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bbc52a" style:font-size-asian="11pt" style:font-weight-asian="normal" style:font-size-complex="11pt" style:font-weight-complex="normal"/>
    </style:style>
    <style:style style:name="T23" style:family="text">
      <style:text-properties officeooo:rsid="00b8f02d"/>
    </style:style>
    <style:style style:name="T24" style:family="text">
      <style:text-properties officeooo:rsid="00bac3d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><text:tab/><text:tab/></text:p>
      <text:p text:style-name="P9"><text:span text:style-name="T11">La Comisión de </text:span><text:span text:style-name="T18">Presupuesto y Hacienda</text:span><text:span text:style-name="T11"> ha considerado el </text:span><text:span text:style-name="T12">p</text:span><text:span text:style-name="T11">royecto de </text:span><text:span text:style-name="T17">Ley </text:span><text:span text:style-name="T19">47793</text:span><text:span text:style-name="T17"> </text:span><text:span text:style-name="T19">CD-UCR-EVOLUCIÓN </text:span><text:span text:style-name="T21">(Sen</text:span><text:span text:style-name="T22">ado</text:span><text:span text:style-name="T21"> 50034-JL)</text:span><text:span text:style-name="T20"> </text:span><text:span text:style-name="T12">de l</text:span><text:span text:style-name="T13">a</text:span><text:span text:style-name="T11"> </text:span><text:span text:style-name="T13">diputada</text:span><text:span text:style-name="T14"> </text:span><text:span text:style-name="T13">Senn</text:span><text:span text:style-name="T15">,</text:span><text:span text:style-name="T11"> venido en 2da revisión, por el cual se crea un </text:span><text:span text:style-name="T13">J</text:span><text:span text:style-name="T11">uzgado de </text:span><text:span text:style-name="T13">P</text:span><text:span text:style-name="T11">rimera </text:span><text:span text:style-name="T13">I</text:span><text:span text:style-name="T11">nstancia de distrito en lo </text:span><text:span text:style-name="T13">L</text:span><text:span text:style-name="T11">aboral, en el </text:span><text:span text:style-name="T13">d</text:span><text:span text:style-name="T11">istrito </text:span><text:span text:style-name="T13">N</text:span><text:span text:style-name="T11">° 19 de la provincia con sede en la ciudad de </text:span><text:span text:style-name="T13">E</text:span><text:span text:style-name="T11">speranza, departamento </text:span><text:span text:style-name="T13">L</text:span><text:span text:style-name="T11">as </text:span><text:span text:style-name="T13">C</text:span><text:span text:style-name="T11">olonias; </text:span><text:span text:style-name="T15">y dado que cuenta con sanción de la Cámara de Senadores, por las razones expuestas en los fundamentos y las que podrá dar el miembro informante, esta Comisión ha resuelto aconsejar la aprobación del texto sancionado por la Cámara de Senadores en fecha 19 de Octubre de 2023 obrante a fojas </text:span><text:span text:style-name="T16">36 a 40</text:span><text:span text:style-name="T15">, el que a continuación se transcribe:</text:span></text:p>
      <text:p text:style-name="P10"/>
      <text:p text:style-name="P13"/>
      <text:p text:style-name="P13">LA LEGISLATURA DE LA PROVINCIA DE SANTA FE</text:p>
      <text:p text:style-name="P13">SANCIONA CON FUERZA DE</text:p>
      <text:p text:style-name="P13">LEY:</text:p>
      <text:p text:style-name="P13"/>
      <text:p text:style-name="P10"><text:span text:style-name="T9">ARTÍCULO 1 -</text:span> Créase un Juzgado de Primera Instancia de Distrito en lo Laboral, en el Distrito N<text:span text:style-name="T24">°</text:span> 19 de la Provincia con sede en la ciudad de Esperanza, departamento Las Colonias.</text:p>
      <text:p text:style-name="P10"/>
      <text:p text:style-name="P10"><text:span text:style-name="T9">ARTÍCULO 2 -</text:span> Créase un cargo de Juez Penal de Primera Instancia en el Distrito N<text:span text:style-name="T24">°</text:span> 19 de la Provincia con sede en la ciudad de Esperanza.</text:p>
      <text:p text:style-name="P10"/>
      <text:p text:style-name="P10"><text:span text:style-name="T9">ARTÍCULO 3 -</text:span> Modificase el inciso 4.19) del artículo 7 de la Ley Nº 10160 - Orgánica del Poder Judicial, el que queda redactado de la siguiente manera: "ARTÍCULO 70.- Conforme con lo dispuesto precedentemente, al comenzar la vigencia de esta ley y sin perjuicio de lo previsto en las leyes N<text:span text:style-name="T24">°</text:span> 13004 y N° 13018 y concordantes, funcionarán:</text:p>
      <text:p text:style-name="P10">1) En las Circunscripciones Judiciales, las siguientes Cámaras de Apelación: 1.1) Nº 1: una en lo Civil y Comercial con tres Salas; una en lo Penal, con cuatro Salas; una en lo Laboral con dos Salas y una de Circuito;</text:p>
      <text:p text:style-name="P10"><text:soft-page-break/>1.2) N° 2: una en lo Civil y Comercial, con cuatro Salas; una en lo Penal, con cuatro Salas; una en lo Laboral, con tres Salas y una de Circuito;</text:p>
      <text:p text:style-name="P12">1.3) Nº 3: una en lo Civil, Comercial y Laboral y una en lo Penal;</text:p>
      <text:p text:style-name="P12">1.4) Nº 4: una en lo Civil, Comercial y Laboral con asiento en la ciudad de Reconquista y una en lo Penal con asiento en la ciudad de Vera.</text:p>
      <text:p text:style-name="P12">1.5) N<text:span text:style-name="T24">°</text:span> 5: una en lo Civil, Comercial y Laboral con dos Salas y una en lo Penal.</text:p>
      <text:p text:style-name="P12">2) En las Circunscripciones Judiciales N<text:span text:style-name="T24">°</text:span> 1 y 2, las siguientes Cámaras de lo Contencioso Administrativo:</text:p>
      <text:p text:style-name="P12">2.1) Nº 1: con competencia en las Circunscripciones Judiciales N<text:span text:style-name="T24">°</text:span> 1, 4 y 5; 2.2) Nº 2: con competencia en las Circunscripciones Judiciales N<text:span text:style-name="T24">°</text:span> 2 y 3.</text:p>
      <text:p text:style-name="P12">3) En los Distritos Judiciales, los siguientes Tribunales Colegiados:</text:p>
      <text:p text:style-name="P10">3.1) Nº 1: tres de Familia y dos de Responsabilidad Extracontractual;</text:p>
      <text:p text:style-name="P10">3.2) N° 2: cuatro de Familia y tres de Responsabilidad Extra contractual.</text:p>
      <text:p text:style-name="P10">4) En los Distritos Judiciales, los siguientes Jueces de Primera Instancia de Distrito:</text:p>
      <text:p text:style-name="P10">4.1) N<text:span text:style-name="T24">°</text:span> 1: once en lo Civil y Comercial; seis en lo Laboral; ocho en lo Penal de Instrucción, seis en lo Penal de Sentencia; seis en lo Penal Correccional; uno en lo Penal de Faltas, dos de Menores y dos de Ejecución Penal;</text:p>
      <text:p text:style-name="P12">4.2) N<text:span text:style-name="T24">°</text:span> 2: dieciocho en lo Civil y Comercial; diez en lo Laboral; seis en lo Laboral de Conciliación y de Ordenamiento del Proceso; quince en lo Penal de Instrucción; ocho en lo Penal de Sentencia; diez en lo Penal Correccional; dos en lo Penal de Faltas; cuatro de Menores y uno de Ejecución Penal;</text:p>
      <text:p text:style-name="P10">4.3) N<text:span text:style-name="T24">°</text:span> 3: dos en lo Civil y Comercial, dos en lo Laboral, uno en lo Laboral de Conciliación y de Ordenamiento del Proceso, dos de Familia, dos en lo Penal Correccional, uno de Menores y uno de Instrucción;</text:p>
      <text:p text:style-name="P10">4.4) N<text:span text:style-name="T24">°</text:span> 4: tres en lo Civil y Comercial; uno en lo Laboral; uno en lo Laboral de Conciliación y de Ordenamiento del Proceso; uno de Familia; uno en lo Penal de Instrucción; uno en lo Penal Correccional y uno de Menores;</text:p>
      <text:p text:style-name="P10">4.5) N<text:span text:style-name="T24">°</text:span> 5: cuatro en lo Civil y Comercial; dos en lo Laboral; uno en lo Laboral de Conciliación y de Ordenamiento del Proceso; uno de Familia; dos <text:soft-page-break/>en lo Penal de Instrucción, dos en lo Penal Correccional, uno en lo Penal de Sentencia y dos de Menores;</text:p>
      <text:p text:style-name="P10">4.6) Nº 6: dos en lo Civil, Comercial y Laboral; uno de Familia; uno en lo Penal de <text:span text:style-name="T23">Inst</text:span>rucción, uno en lo Penal Correccional y uno de Menores;</text:p>
      <text:p text:style-name="P10">4. 7) Nº 7: dos en lo Civil, Comercial y Laboral; uno de Familia; uno en lo Penal de Instrucción; uno en lo Penal Correccional; y uno de Menores;</text:p>
      <text:p text:style-name="P10">4.8) Nº 8: uno en lo Civil, Comercial y Laboral; uno en lo Penal de Instrucción; uno en lo Penal de Sentencia y uno en lo Penal Correccional;</text:p>
      <text:p text:style-name="P10">4.9) N 9: uno en lo Civil, Comercial y Laboral; uno en lo Penal de Instrucción y Correccional;</text:p>
      <text:p text:style-name="P10">4.10) Nº 10: uno en lo Civil, Comercial y Laboral; uno de Familia; uno en lo Penal de Instrucción; uno en lo Penal de Sentencia y uno en lo Penal Correccional;</text:p>
      <text:p text:style-name="P10">4.11) Nº 11: dos en lo Civil y Comercial, uno en lo Laboral, y uno en lo Penal de Instrucción y Correccional, con sede en la ciudad de San Jorge;</text:p>
      <text:p text:style-name="P10">4.12) N° 12: dos en lo Civil y Comercial; uno en lo Laboral; uno de Familia; uno en lo Penal de Instrucción; uno en lo Penal Correccional y un Juzgado de Menores;</text:p>
      <text:p text:style-name="P10">4.13) Nº 13: dos en lo Civil, Comercial y Laboral, uno de Familia; uno en lo Penal Correccional; dos en lo Penal de Instrucción; uno en lo Penal de Sentencia y uno en lo Penal de Ejecución.</text:p>
      <text:p text:style-name="P10">4.14) N<text:span text:style-name="T24">°</text:span> 14: dos en lo Civil y Comercial, uno de Familia, uno en lo Penal de Instrucción, uno en lo Correccional, uno de Menores y uno en lo Laboral.</text:p>
      <text:p text:style-name="P10">4.15) Nº 15: uno en lo Civil, Comercial y Laboral; uno en lo Penal de Instrucción y Correccional; y uno de Menores;</text:p>
      <text:p text:style-name="P10">4.16) Nº 16: uno en lo Civil, Comercial y Laboral;</text:p>
      <text:p text:style-name="P10">4.17) Nº 17: uno en lo Civil, Comercial y Laboral, uno de Familia, con asiento en la ciudad de Villa Ocampo y uno en lo Penal de Instrucción y Correccional con asiento en la ciudad de Las Toscas;</text:p>
      <text:p text:style-name="P10">4.18) N 18: uno en lo Civil, Comercial y Laboral;</text:p>
      <text:p text:style-name="P10">4.19) Nº 19: uno en lo Civil, Comercial, uno en lo Laboral y uno en lo Penal de Primera Instancia;</text:p>
      <text:p text:style-name="P10">4.20) Nº 20: uno en lo Civil, Comercial y Laboral;</text:p>
      <text:p text:style-name="P10"><text:soft-page-break/>4.21) Nº 21: uno en lo Civil, Comercial y Laboral;</text:p>
      <text:p text:style-name="P10">4.22) Nº 22: uno en lo Civil, Comercial y Laboral, y uno de Menores con asiento en la ciudad de Gálvez; y uno en lo Penal de Instrucción y Correccional con asiento en la ciudad de Coronda.</text:p>
      <text:p text:style-name="P10">4.23) N° 23: uno en lo Civil, Comercial y Laboral, uno de Familia y un Tribunal de Primera Instancia en lo Penal.</text:p>
      <text:p text:style-name="P10">4.24) Nº 24: uno en lo Civil, Comercial y Laboral con asiento en la ciudad de Sunchales.</text:p>
      <text:p text:style-name="P10">5) En cada Circuito Judicial actúan los siguientes Jueces de Primera Instancia de Circuito:</text:p>
      <text:p text:style-name="P10">5.1) Nº 1: tres jueces y uno de Ejecución Civil;</text:p>
      <text:p text:style-name="P10">5.2) N° 2: cinco jueces y dos de Ejecución Civil;</text:p>
      <text:p text:style-name="P10">5.3) Nº 3 a 38: un juez en cada uno, excepto en los Circuitos Judiciales N.º 8, 9, 32 y 35.</text:p>
      <text:p text:style-name="P10">6) En cada comuna actúan los siguientes Jueces Comunitarios de las Pequeñas Causas:</text:p>
      <text:p text:style-name="P10">6.1.) Comuna 2 - Circuito 1 (La Capital): seis jueces;</text:p>
      <text:p text:style-name="P10">6.2.) Comuna 5 - Circuito 2 (Rosario): ocho jueces;</text:p>
      <text:p text:style-name="P10">6.3.) Comuna 9 - Circuito 3 (Venado Tuerto): un juez;</text:p>
      <text:p text:style-name="P10">6.4.) Comuna 9 - Circuito 4 (Reconquista): un juez;</text:p>
      <text:p text:style-name="P10">6.5.) Comuna 11 - Circuito 5 (Rafaela): un juez;</text:p>
      <text:p text:style-name="P10">6.6.) En las restantes comunas de los circuitos 1 a 38 un juez en cada una. No obstará a la creación de Juzgados Comunitarios de las Pequeñas Causas la existencia de Juzgados de Circuito en la misma sede.</text:p>
      <text:p text:style-name="P10">En lo sucesivo, la Ley de Presupuesto determina la creación de nuevas sedes y asientos y el número de magistrados judiciales y de Jueces Comunitarios de las Pequeñas Causas que fuere necesario."</text:p>
      <text:p text:style-name="P10"/>
      <text:p text:style-name="P10"><text:span text:style-name="T9">ARTÍCULO 4 -</text:span> Modificase el artículo 70 de la Ley Nº 10160 - Orgánica del Poder Judicial, el que queda redactado de la siguiente manera:</text:p>
      <text:p text:style-name="P10">"ARTÍCULO 70°.- Tienen asiento en las sedes de los Distritos Judiciales Nº 1, 2, 3, 4, 5, 11, 12 y 19 y ejercen su competencia material dentro de sus respectivos territorios."</text:p>
      <text:p text:style-name="P10"><text:soft-page-break/></text:p>
      <text:p text:style-name="P10"><text:span text:style-name="T9">ARTÍCULO 5 -</text:span> Modificase el artículo 74 de la Ley Nº 10160 - Orgánica del Poder Judicial, el que queda redactado de la siguiente manera:</text:p>
      <text:p text:style-name="P10">"ARTÍCULO 74°.- Tienen asiento en las sedes de los Distritos Judiciales Nº 1,2,3, 4, 5, 11, 12 y 19 y ejercen su competencia material dentro de sus respectivos territorios."</text:p>
      <text:p text:style-name="P10"/>
      <text:p text:style-name="P10"><text:span text:style-name="T9">ARTÍCULO 6 -</text:span> Modificase el artículo 77 de la Ley Nº 10160 - Orgánica del Poder Judicial, el que queda redactado de la siguiente manera:</text:p>
      <text:p text:style-name="P10">"ARTÍCULO 77°.- Tienen asiento en las sedes de los Distritos Judiciales Nº 6, 7, 8, 9, 13, 14, 15, 16, 17, 18, 20, 21, 22, 23 y 24 y ejercen su competencia material en sus respectivos territorios.</text:p>
      <text:p text:style-name="P10">En el Distrito Judicial N<text:span text:style-name="T24">°</text:span> 10 tienen asiento un Juzgado en lo Civil, Comercial y Laboral en la ciudad de San Cristóbal y otro en la ciudad de Ceres, con competencia territorial concurrente, en los términos del inciso a) punto 2 del artículo 2 de la ley N<text:span text:style-name="T24">°</text:span> 10160."</text:p>
      <text:p text:style-name="P10"/>
      <text:p text:style-name="P10"><text:span text:style-name="T9">ARTÍCULO 7 -</text:span> El Poder Judicial debe disponer las medidas necesarias para dotar de recursos humanos y materiales a los Juzgados creados por la presente, de manera de proveer a su funcionamiento.</text:p>
      <text:p text:style-name="P10"/>
      <text:p text:style-name="P10"><text:span text:style-name="T9">ARTÍCULO 8 -</text:span> Autorízase al Poder Ejecutivo a realizar las modificaciones presupuestarias que fueran necesarias para el cumplimiento de la presente.</text:p>
      <text:p text:style-name="P10"/>
      <text:p text:style-name="P10"><text:span text:style-name="T9">ARTÍCULO 9 - </text:span>Comuníquese al Poder Ejecutivo.</text:p>
      <text:p text:style-name="P10"/>
      <text:p text:style-name="P15"><text:span text:style-name="T9">SALA DE LA COMISIÓN, </text:span><text:span text:style-name="T10">30 de Noviembre de 2023.</text:span></text:p>
      <text:p text:style-name="P16"><text:span text:style-name="T10">F</text:span><text:span text:style-name="T9">IRMANTES: BASTIA – GARCÍA – OLIVERA – PALO OLIVER – GHIONE – SENN – MARTÍNEZ – AIMAR – DONNET – ULIELDIN – GRANAT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9pt" fo:font-style="normal" officeooo:paragraph-rsid="00750da2" style:font-size-asian="9pt" style:font-style-asian="normal" style:font-size-complex="9pt" style:font-style-complex="normal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9bc8ab" style:font-size-asian="9pt" style:font-style-asian="normal" style:font-size-complex="9pt" style:font-style-complex="normal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9pt" fo:font-style="normal" officeooo:rsid="0094b08f" officeooo:paragraph-rsid="008de13b" style:font-size-asian="9pt" style:font-style-asian="normal" style:font-size-complex="9pt" style:font-style-complex="normal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officeooo:rsid="00aff594"/>
    </style:style>
    <style:style style:name="MT3" style:family="text">
      <style:text-properties fo:font-size="9pt" fo:font-style="normal" style:font-size-asian="9pt" style:font-style-asian="normal" style:font-size-complex="9pt" style:font-style-complex="normal"/>
    </style:style>
    <style:style style:name="MT4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5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officeooo:rsid="0094b08f" style:font-size-asian="9pt" style:font-size-complex="9pt"/>
    </style:style>
    <style:style style:name="MT8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4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202<text:span text:style-name="MT1">3</text:span> – Año del 40<text:span text:style-name="MT2">°</text:span> Aniversario de la Restauración de la Democracia Argentina</text:p>
        <text:p text:style-name="MP3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609cm" draw:z-index="0"><draw:text-box fo:min-height="50%"><text:p text:style-name="MP7">Pág. <text:page-number text:select-page="current">0</text:page-number></text:p></draw:text-box></draw:frame>2023 – Año del 40.º Aniversario de la Restauración de la Democracia Argentina</text:p>
        <text:p text:style-name="MP8"><text:span text:style-name="MT6">General López </text:span><text:span text:style-name="MT7">3055 (S3000DCO) - Santa Fe - República Argentina - </text:span><text:a xlink:type="simple" xlink:href="https://diputadossantafe.gov.ar//web" text:style-name="Internet_20_link" text:visited-style-name="Visited_20_Internet_20_Link"><text:span text:style-name="MT8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49M57S</meta:editing-duration>
    <meta:editing-cycles>29</meta:editing-cycles>
    <meta:generator>LibreOffice/7.6.2.1$Linux_X86_64 LibreOffice_project/60$Build-1</meta:generator>
    <meta:initial-creator>CÁMARA DE DIPUTADOS</meta:initial-creator>
    <dc:date>2023-11-30T13:34:55.863986252</dc:date>
    <meta:print-date>2023-10-04T08:19:01.557546322</meta:print-date>
    <meta:document-statistic meta:table-count="0" meta:image-count="1" meta:object-count="0" meta:page-count="5" meta:paragraph-count="73" meta:word-count="1699" meta:character-count="9280" meta:non-whitespace-character-count="7639"/>
    <meta:template xlink:type="simple" xlink:actuate="onRequest" xlink:title="Hoja oficial" xlink:href="file:///acomunales02/Documents/CÁMARA%202021/TRÁMITE%2004%20(Plantillas)/Hoja%20oficial.ott" meta:date="2023-02-14T11:34:56.088000000"/>
  </office:meta>
</office:document-meta>
</file>